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het kantoor, Scherpakkerweg 6 5616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47</text:p>
            <text:p text:style-name="common-al">Omschrijving: uitbreiden van het kantoor</text:p>
            <text:p text:style-name="common-al">Adres: Scherpakkerweg 6 5616HP Eindhoven</text:p>
            <text:p text:style-name="common-al">Datum ontvangst: 10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02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2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2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47</meta:user-defined>
    <meta:user-defined meta:name="DCTERMS.abstract">uitbreiden van het kantoor</meta:user-defined>
    <dc:language>nl</dc:language>
    <meta:user-defined meta:name="OVERHEIDop.locatietype/OVERHEIDop.gebiedsmarkering">Punt</meta:user-defined>
    <meta:user-defined meta:name="DC.title">Ingediende aanvraag omgevingsvergunning: uitbreiden van het kantoor, Scherpakkerweg 6 5616HP Eindhov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022</meta:user-defined>
    <meta:user-defined meta:name="OVERHEIDop.GmbID/DC.identifier">gmb-2022-371022</meta:user-defined>
    <meta:user-defined meta:name="OVERHEIDop.versieInformatie"/>
  </office:meta>
</office:document-meta>
</file>