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rblijven van meer dan 50 personen en het met behulp van een gelijkwaardige oplossing voldoen aan de rechtstreeks werkende voorschriften van het Bouwbesluit 2012 op de locatie <text:span text:style-name="nadrukvet">Steenbergstraat 42, 6465 AB</text:span> (d.d. 22.07.2022)</text:p>
              </text:list-item>
              <text:list-item text:style-override="id1-3-2-1-1-2-2">
                <text:number>2.</text:number>
                <text:p text:style-name="al">Het bouwwerk brandveilig gebruiken t.b.v. het verblijven van meer dan 50 personen op de locatie <text:span text:style-name="nadrukvet">Wijngracht 61, 6461 AL</text:span> (d.d. 28.07.2022)</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augustus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0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Weg</meta:user-defined>
    <meta:user-defined meta:name="DC.title">Melding brandveilig gebruik</meta:user-defined>
    <meta:user-defined meta:name="DCTERMS.W3CDTF/DCTERMS.available">2022-08-17</meta:user-defined>
    <meta:user-defined meta:name="DCTERMS.W3CDTF/OVERHEIDop.jaargang">2022</meta:user-defined>
    <meta:user-defined meta:name="OVERHEIDop.publicationIssue">371021</meta:user-defined>
    <meta:user-defined meta:name="OVERHEIDop.GmbID/DC.identifier">gmb-2022-371021</meta:user-defined>
    <meta:user-defined meta:name="OVERHEIDop.versieInformatie"/>
  </office:meta>
</office:document-meta>
</file>