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kappen van een populier  - Topweer 19 in Opend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0 augustus 2022 een besluit genomen op de aanvraag met zaaknummer Z202202077 voor het kappen van een populier op locatie Topweer 19 in Opende. De vergunning is verleend. Het besluit betreft de volgende onderdelen:</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0 augustus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71013</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013</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013</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kappen van een populier  - Topweer 19 in Opende</meta:user-defined>
    <meta:user-defined meta:name="DCTERMS.W3CDTF/DCTERMS.available">2022-08-15</meta:user-defined>
    <meta:user-defined meta:name="DCTERMS.W3CDTF/OVERHEIDop.jaargang">2022</meta:user-defined>
    <meta:user-defined meta:name="OVERHEIDop.publicationIssue">371013</meta:user-defined>
    <meta:user-defined meta:name="OVERHEIDop.GmbID/DC.identifier">gmb-2022-371013</meta:user-defined>
    <meta:user-defined meta:name="OVERHEIDop.versieInformatie"/>
  </office:meta>
</office:document-meta>
</file>