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slopen bestaande woning, Elandsgang 25 564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2 is een aanvraag ontvangen waarvoor geen vergunningsplicht geldt.</text:p>
            <text:p text:style-name="common-al">De aanvraag betreft:</text:p>
            <text:p text:style-name="common-al">Zaaknummer: EHV-ZP2022-000731</text:p>
            <text:p text:style-name="common-al">Omschrijving: slopen bestaande woning</text:p>
            <text:p text:style-name="common-al">Adres: Elandsgang 25 5646BC Eindhoven</text:p>
            <text:p text:style-name="common-al">Soort aanvraag: Sloop bestemmingsplan</text:p>
            <text:p text:style-name="common-al">Datum binnenkomst: 19-07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01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1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1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2-000731</meta:user-defined>
    <meta:user-defined meta:name="DCTERMS.abstract">slopen bestaande woning</meta:user-defined>
    <dc:language>nl</dc:language>
    <meta:user-defined meta:name="OVERHEIDop.locatietype/OVERHEIDop.gebiedsmarkering">Punt</meta:user-defined>
    <meta:user-defined meta:name="DC.title">Ingekomen aanvraag zonder vergunningsplicht: slopen bestaande woning, Elandsgang 25 5646BC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11</meta:user-defined>
    <meta:user-defined meta:name="OVERHEIDop.GmbID/DC.identifier">gmb-2022-371011</meta:user-defined>
    <meta:user-defined meta:name="OVERHEIDop.versieInformatie"/>
  </office:meta>
</office:document-meta>
</file>