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egenover Slotlaan 22, 1693KT Wervershoof</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8 augustus 2022 heeft de gemeente een aanvraag ontvangen voor een omgevingsvergunning voor het kappen van 15 bomen (6 iepen, 3 ruwe berken, 3 haagbeuken) tegenover Slotlaan 22, 1693KT Wervershoof. De aanvraag is geregistreerd onder zaaknummer 2022-001633. De aanvraag betreft de volgende activiteit(en):</text:p>
            <text:list text:style-name="id1-3-2-1-1-3">
              <text:list-item text:style-override="id1-3-2-1-1-3-1">
                <text:number>•</text:number>
                <text:p text:style-name="al">vellen van houtopstand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71010</text:span><text:line-break/><text:date style:data-style-name="dag" text:fixed="true" text:date-value="2022-08-15"/><text:line-break/><text:date style:data-style-name="jaar" text:fixed="true" text:date-value="2022-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1010</text:span><text:date style:data-style-name="nicedate" text:fixed="true" text:date-value="2022-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1010</text:span><text:date style:data-style-name="nicedate" text:fixed="true" text:date-value="2022-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aanvraag op locatie Slotlaan 22, 1693KT Wervershoof</meta:user-defined>
    <dc:language>nl</dc:language>
    <meta:user-defined meta:name="OVERHEIDop.locatietype/OVERHEIDop.gebiedsmarkering">Vlak</meta:user-defined>
    <meta:user-defined meta:name="DC.title">Kennisgeving ontvangst aanvraag omgevingsvergunning, tegenover Slotlaan 22, 1693KT Wervershoof</meta:user-defined>
    <meta:user-defined meta:name="DCTERMS.W3CDTF/DCTERMS.available">2022-08-15</meta:user-defined>
    <meta:user-defined meta:name="DCTERMS.W3CDTF/OVERHEIDop.jaargang">2022</meta:user-defined>
    <meta:user-defined meta:name="OVERHEIDop.publicationIssue">371010</meta:user-defined>
    <meta:user-defined meta:name="OVERHEIDop.GmbID/DC.identifier">gmb-2022-371010</meta:user-defined>
    <meta:user-defined meta:name="OVERHEIDop.versieInformatie"/>
  </office:meta>
</office:document-meta>
</file>