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bestemmingsplan voor het bouwen van een bedrijfsruimte met kantoor en het aanleggen van een inrit aan [HGL04G02381] Hoogeloon G 2381, Smaragdweg ongenummerd i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fwijken bestemmingsplan voor het bouwen van een bedrijfsruimte met kantoor en het aanleggen van een inrit aan [HGL04G02381] Hoogeloon G 2381, Smaragdweg ongenummerd in Hapert. Het kenmerk van de gemeente voor deze zaak is 1728202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5-08-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100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0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0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7282022</meta:user-defined>
    <meta:user-defined meta:name="DCTERMS.abstract">afwijken bestemmingsplan voor het bouwen van een bedrijfsruimte met kantoor </meta:user-defined>
    <dc:language>nl</dc:language>
    <meta:user-defined meta:name="OVERHEIDop.locatietype/OVERHEIDop.gebiedsmarkering">Punt</meta:user-defined>
    <meta:user-defined meta:name="DC.title">Aanvraag vergunning voor het afwijken bestemmingsplan voor het bouwen van een bedrijfsruimte met kantoor en het aanleggen van een inrit aan [HGL04G02381] Hoogeloon G 2381, Smaragdweg ongenummerd in Hapert</meta:user-defined>
    <meta:user-defined meta:name="DCTERMS.W3CDTF/DCTERMS.available">2022-08-15</meta:user-defined>
    <meta:user-defined meta:name="DCTERMS.W3CDTF/OVERHEIDop.jaargang">2022</meta:user-defined>
    <meta:user-defined meta:name="OVERHEIDop.publicationIssue">371008</meta:user-defined>
    <meta:user-defined meta:name="OVERHEIDop.GmbID/DC.identifier">gmb-2022-371008</meta:user-defined>
    <meta:user-defined meta:name="OVERHEIDop.versieInformatie"/>
  </office:meta>
</office:document-meta>
</file>