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our de Waard (Wielerronde) aan de Middenweg en omgevin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evenementenvergunning op grond van de Algemene plaatselijke verordening is verleend:</text:p>
            <text:p text:style-name="common-al">Voor: Tour de Waard (wielerronde)</text:p>
            <text:p text:style-name="common-al">Datum + tijden activiteit: zondag 21 augustus 2022 van 10.00 uur tot 20:30 uur</text:p>
            <text:p text:style-name="common-al">Locatie: Middenweg en omgeving in Heerhugowaard</text:p>
            <text:p text:style-name="common-al">Verzonden op: 10 augustus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jun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Externe link: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100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0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0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Kerkenplein te Heerhugowaard </meta:user-defined>
    <dc:language>nl</dc:language>
    <meta:user-defined meta:name="OVERHEIDop.locatietype/OVERHEIDop.gebiedsmarkering">Vlak</meta:user-defined>
    <meta:user-defined meta:name="DC.title">Kennisgeving besluit op aanvraag evenementenvergunning Tour de Waard (Wielerronde) aan de Middenweg en omgeving in Heerhugowaard</meta:user-defined>
    <meta:user-defined meta:name="DCTERMS.W3CDTF/DCTERMS.available">2022-08-15</meta:user-defined>
    <meta:user-defined meta:name="DCTERMS.W3CDTF/OVERHEIDop.jaargang">2022</meta:user-defined>
    <meta:user-defined meta:name="OVERHEIDop.publicationIssue">371005</meta:user-defined>
    <meta:user-defined meta:name="OVERHEIDop.GmbID/DC.identifier">gmb-2022-371005</meta:user-defined>
    <meta:user-defined meta:name="OVERHEIDop.versieInformatie"/>
  </office:meta>
</office:document-meta>
</file>