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tijdelijke bouwinritten, Bosuil 2 5658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22</text:p>
            <text:p text:style-name="common-al">Omschrijving: realiseren tijdelijke bouwinritten</text:p>
            <text:p text:style-name="common-al">Adres: Bosuil 2 5658CP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0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0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0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22</meta:user-defined>
    <meta:user-defined meta:name="DCTERMS.abstract">realiseren tijdelijke bouwinritten</meta:user-defined>
    <dc:language>nl</dc:language>
    <meta:user-defined meta:name="OVERHEIDop.locatietype/OVERHEIDop.gebiedsmarkering">Punt</meta:user-defined>
    <meta:user-defined meta:name="DC.title">Besluit op aanvraag: realiseren tijdelijke bouwinritten, Bosuil 2 5658CP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03</meta:user-defined>
    <meta:user-defined meta:name="OVERHEIDop.GmbID/DC.identifier">gmb-2022-371003</meta:user-defined>
    <meta:user-defined meta:name="OVERHEIDop.versieInformatie"/>
  </office:meta>
</office:document-meta>
</file>