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vangen van dak- en gevelbeplating op de locatie <text:span text:style-name="nadrukvet">Wiebachstraat 50, 6466 NG</text:span> (d.d. 03.08.2022)</text:p>
              </text:list-item>
              <text:list-item text:style-override="id1-3-2-1-1-2-2">
                <text:number>2.</text:number>
                <text:p text:style-name="al">Het plaatsen van een antenne installatie op de locatie <text:span text:style-name="nadrukvet">Bart van Slobbestraat 16B, 6471 WV</text:span> (d.d. 04.08.2022)</text:p>
              </text:list-item>
              <text:list-item text:style-override="id1-3-2-1-1-2-3">
                <text:number>3.</text:number>
                <text:p text:style-name="al">Het aanbrengen van een doorvalbeveiliging op de locatie <text:span text:style-name="nadrukvet">Kapellaan 15, 6461 EH</text:span> (d.d. 04.08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7 augustus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100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002</meta:user-defined>
    <meta:user-defined meta:name="OVERHEIDop.GmbID/DC.identifier">gmb-2022-371002</meta:user-defined>
    <meta:user-defined meta:name="OVERHEIDop.versieInformatie"/>
  </office:meta>
</office:document-meta>
</file>