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8">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5-30">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37">
      <text:list-level-style-bullet text:bullet-char="•" text:level="1">
        <style:list-level-properties text:min-label-width="10mm"/>
      </text:list-level-style-bullet>
    </text:list-style>
    <text:list-style style:name="id1-3-2-2-1-15-38">
      <text:list-level-style-bullet text:bullet-char="•" text:level="1">
        <style:list-level-properties text:min-label-width="10mm"/>
      </text:list-level-style-bullet>
    </text:list-style>
    <text:list-style style:name="id1-3-2-2-1-15-39">
      <text:list-level-style-bullet text:bullet-char="•" text:level="1">
        <style:list-level-properties text:min-label-width="10mm"/>
      </text:list-level-style-bullet>
    </text:list-style>
    <text:list-style style:name="id1-3-2-2-1-15-40">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5-47">
      <text:list-level-style-bullet text:bullet-char="•" text:level="1">
        <style:list-level-properties text:min-label-width="10mm"/>
      </text:list-level-style-bullet>
    </text:list-style>
    <text:list-style style:name="id1-3-2-2-1-15-48">
      <text:list-level-style-bullet text:bullet-char="•" text:level="1">
        <style:list-level-properties text:min-label-width="10mm"/>
      </text:list-level-style-bullet>
    </text:list-style>
    <text:list-style style:name="id1-3-2-2-1-15-49">
      <text:list-level-style-bullet text:bullet-char="•" text:level="1">
        <style:list-level-properties text:min-label-width="10mm"/>
      </text:list-level-style-bullet>
    </text:list-style>
    <text:list-style style:name="id1-3-2-2-1-15-50">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2-04-Elektrisch vervoer M. Verzamelverkeersbesluit 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Wilbert Wouters</text:p>
            <text:p text:style-name="al"/>
            <text:p text:style-name="al">Datum besluit  17 augustus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en E4 (parkeergelegenheid) van bijlage 1 van het Reglement Verkeersregels en Verkeerstekens 1990 en de onderborden: ''Uitsluitend opladen elektrisch vervoer'' en OB504.</text:p>
            <text:p text:style-name="last-al"/>
            <text:list text:style-name="id1-3-2-2-1-15">
              <text:list-item text:style-override="id1-3-2-2-1-15-1">
                <text:number>•</text:number>
                <text:p text:style-name="al">Griegstraat</text:p>
              </text:list-item>
              <text:list-item text:style-override="id1-3-2-2-1-15-2">
                <text:number>•</text:number>
                <text:p text:style-name="al">Kapitein Nemostraat</text:p>
              </text:list-item>
              <text:list-item text:style-override="id1-3-2-2-1-15-3">
                <text:number>•</text:number>
                <text:p text:style-name="al">Putterstraat</text:p>
              </text:list-item>
              <text:list-item text:style-override="id1-3-2-2-1-15-4">
                <text:number>•</text:number>
                <text:p text:style-name="al">Schrassertstraat</text:p>
              </text:list-item>
              <text:list-item text:style-override="id1-3-2-2-1-15-5">
                <text:number>•</text:number>
                <text:p text:style-name="al">Ankeveenstraat</text:p>
              </text:list-item>
              <text:list-item text:style-override="id1-3-2-2-1-15-6">
                <text:number>•</text:number>
                <text:p text:style-name="al">Baardwijkstraat</text:p>
              </text:list-item>
              <text:list-item text:style-override="id1-3-2-2-1-15-7">
                <text:number>•</text:number>
                <text:p text:style-name="al">Baflostraat</text:p>
              </text:list-item>
              <text:list-item text:style-override="id1-3-2-2-1-15-8">
                <text:number>•</text:number>
                <text:p text:style-name="al">Beneluxlaan</text:p>
              </text:list-item>
              <text:list-item text:style-override="id1-3-2-2-1-15-9">
                <text:number>•</text:number>
                <text:p text:style-name="al">Burgerijpad</text:p>
              </text:list-item>
              <text:list-item text:style-override="id1-3-2-2-1-15-10">
                <text:number>•</text:number>
                <text:p text:style-name="al">Chopinstraat</text:p>
              </text:list-item>
              <text:list-item text:style-override="id1-3-2-2-1-15-11">
                <text:number>•</text:number>
                <text:p text:style-name="al">Daendelsstraat</text:p>
              </text:list-item>
              <text:list-item text:style-override="id1-3-2-2-1-15-12">
                <text:number>•</text:number>
                <text:p text:style-name="al">Deken Sandersstraat</text:p>
              </text:list-item>
              <text:list-item text:style-override="id1-3-2-2-1-15-13">
                <text:number>•</text:number>
                <text:p text:style-name="al">Eilenbergstraat</text:p>
              </text:list-item>
              <text:list-item text:style-override="id1-3-2-2-1-15-14">
                <text:number>•</text:number>
                <text:p text:style-name="al">Heuvelstraat</text:p>
              </text:list-item>
              <text:list-item text:style-override="id1-3-2-2-1-15-15">
                <text:number>•</text:number>
                <text:p text:style-name="al">Korte Hoefstraat</text:p>
              </text:list-item>
              <text:list-item text:style-override="id1-3-2-2-1-15-16">
                <text:number>•</text:number>
                <text:p text:style-name="al">Hoefstraat</text:p>
              </text:list-item>
              <text:list-item text:style-override="id1-3-2-2-1-15-17">
                <text:number>•</text:number>
                <text:p text:style-name="al">Lage Witsiebaan</text:p>
              </text:list-item>
              <text:list-item text:style-override="id1-3-2-2-1-15-18">
                <text:number>•</text:number>
                <text:p text:style-name="al">Liefkenshoekstraat</text:p>
              </text:list-item>
              <text:list-item text:style-override="id1-3-2-2-1-15-19">
                <text:number>•</text:number>
                <text:p text:style-name="al">Lindeplein</text:p>
              </text:list-item>
              <text:list-item text:style-override="id1-3-2-2-1-15-20">
                <text:number>•</text:number>
                <text:p text:style-name="al">Luchthavenlaan</text:p>
              </text:list-item>
              <text:list-item text:style-override="id1-3-2-2-1-15-21">
                <text:number>•</text:number>
                <text:p text:style-name="al">Molenstraat</text:p>
              </text:list-item>
              <text:list-item text:style-override="id1-3-2-2-1-15-22">
                <text:number>•</text:number>
                <text:p text:style-name="al">Noordhoekring</text:p>
              </text:list-item>
              <text:list-item text:style-override="id1-3-2-2-1-15-23">
                <text:number>•</text:number>
                <text:p text:style-name="al">Pater van den Elsenplein</text:p>
              </text:list-item>
              <text:list-item text:style-override="id1-3-2-2-1-15-24">
                <text:number>•</text:number>
                <text:p text:style-name="al">Pieter Borstraat</text:p>
              </text:list-item>
              <text:list-item text:style-override="id1-3-2-2-1-15-25">
                <text:number>•</text:number>
                <text:p text:style-name="al">Puccinistraat</text:p>
              </text:list-item>
              <text:list-item text:style-override="id1-3-2-2-1-15-26">
                <text:number>•</text:number>
                <text:p text:style-name="al">Schaepmanstraat</text:p>
              </text:list-item>
              <text:list-item text:style-override="id1-3-2-2-1-15-27">
                <text:number>•</text:number>
                <text:p text:style-name="al">Sint Annastraat</text:p>
              </text:list-item>
              <text:list-item text:style-override="id1-3-2-2-1-15-28">
                <text:number>•</text:number>
                <text:p text:style-name="al">Stellenboschlaan</text:p>
              </text:list-item>
              <text:list-item text:style-override="id1-3-2-2-1-15-29">
                <text:number>•</text:number>
                <text:p text:style-name="al">Textielstraat</text:p>
              </text:list-item>
              <text:list-item text:style-override="id1-3-2-2-1-15-30">
                <text:number>•</text:number>
                <text:p text:style-name="al">Valeriaanhof</text:p>
              </text:list-item>
              <text:list-item text:style-override="id1-3-2-2-1-15-31">
                <text:number>•</text:number>
                <text:p text:style-name="al">Van der Aastraat</text:p>
              </text:list-item>
              <text:list-item text:style-override="id1-3-2-2-1-15-32">
                <text:number>•</text:number>
                <text:p text:style-name="al">Van Spaanstraat</text:p>
              </text:list-item>
              <text:list-item text:style-override="id1-3-2-2-1-15-33">
                <text:number>•</text:number>
                <text:p text:style-name="al">Vendelierstraat</text:p>
              </text:list-item>
              <text:list-item text:style-override="id1-3-2-2-1-15-34">
                <text:number>•</text:number>
                <text:p text:style-name="al">Zeddamerf</text:p>
              </text:list-item>
              <text:list-item text:style-override="id1-3-2-2-1-15-35">
                <text:number>•</text:number>
                <text:p text:style-name="al">Leonard van Vechelstraat</text:p>
              </text:list-item>
              <text:list-item text:style-override="id1-3-2-2-1-15-36">
                <text:number>•</text:number>
                <text:p text:style-name="al">Purcelldreef</text:p>
              </text:list-item>
              <text:list-item text:style-override="id1-3-2-2-1-15-37">
                <text:number>•</text:number>
                <text:p text:style-name="al">Esperloop</text:p>
              </text:list-item>
              <text:list-item text:style-override="id1-3-2-2-1-15-38">
                <text:number>•</text:number>
                <text:p text:style-name="al">Slipjachtpad</text:p>
              </text:list-item>
              <text:list-item text:style-override="id1-3-2-2-1-15-39">
                <text:number>•</text:number>
                <text:p text:style-name="al">Prinsenhoeven</text:p>
              </text:list-item>
              <text:list-item text:style-override="id1-3-2-2-1-15-40">
                <text:number>•</text:number>
                <text:p text:style-name="al">Clarissenhof</text:p>
              </text:list-item>
              <text:list-item text:style-override="id1-3-2-2-1-15-41">
                <text:number>•</text:number>
                <text:p text:style-name="al">Zuid-Oosterstraat</text:p>
              </text:list-item>
              <text:list-item text:style-override="id1-3-2-2-1-15-42">
                <text:number>•</text:number>
                <text:p text:style-name="al">Trouwlaan</text:p>
              </text:list-item>
              <text:list-item text:style-override="id1-3-2-2-1-15-43">
                <text:number>•</text:number>
                <text:p text:style-name="al">Houtstraat</text:p>
              </text:list-item>
              <text:list-item text:style-override="id1-3-2-2-1-15-44">
                <text:number>•</text:number>
                <text:p text:style-name="al">Paladijnstraat</text:p>
              </text:list-item>
              <text:list-item text:style-override="id1-3-2-2-1-15-45">
                <text:number>•</text:number>
                <text:p text:style-name="al">Eduart Meijerslaan</text:p>
              </text:list-item>
              <text:list-item text:style-override="id1-3-2-2-1-15-46">
                <text:number>•</text:number>
                <text:p text:style-name="al">Frans Erenstraat</text:p>
              </text:list-item>
              <text:list-item text:style-override="id1-3-2-2-1-15-47">
                <text:number>•</text:number>
                <text:p text:style-name="al">Mascagnistraat</text:p>
              </text:list-item>
              <text:list-item text:style-override="id1-3-2-2-1-15-48">
                <text:number>•</text:number>
                <text:p text:style-name="al">Karpatenlaan</text:p>
              </text:list-item>
              <text:list-item text:style-override="id1-3-2-2-1-15-49">
                <text:number>•</text:number>
                <text:p text:style-name="al">Langendijk</text:p>
              </text:list-item>
              <text:list-item text:style-override="id1-3-2-2-1-15-50">
                <text:number>•</text:number>
                <text:p text:style-name="al">Rossinistraat</text:p>
              </text:list-item>
              <text:list-item text:style-override="id1-3-2-2-1-15-51">
                <text:number>•</text:number>
                <text:p text:style-name="al">Wichmanstraat</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00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0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0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04-Elektrisch vervoer M. Verzamelverkeersbesluit 7</meta:user-defined>
    <meta:user-defined meta:name="DCTERMS.abstract">Het inrichten van parkeerplaatsen voor het opladen van elektrische voertuigen op diverse locaties binnen de gemeente Tilburg door middel van: het plaatsen van het verkeersborden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2-04-Elektrisch vervoer M. Verzamelverkeersbesluit 7</meta:user-defined>
    <meta:user-defined meta:name="DCTERMS.W3CDTF/DCTERMS.available">2022-08-17</meta:user-defined>
    <meta:user-defined meta:name="OVERHEIDop.externeBijlage">Ankeveenstraat (elektrisch vervoer)|exb-2022-46362</meta:user-defined>
    <meta:user-defined meta:name="OVERHEIDop.externeBijlage">Baardwijkstraat (elektrisch vervoer)|exb-2022-46363</meta:user-defined>
    <meta:user-defined meta:name="OVERHEIDop.externeBijlage">Baflostraat (elektrisch vervoer)|exb-2022-46364</meta:user-defined>
    <meta:user-defined meta:name="OVERHEIDop.externeBijlage">Beneluxlaan (elektrisch vervoer)|exb-2022-46365</meta:user-defined>
    <meta:user-defined meta:name="OVERHEIDop.externeBijlage">Burgerijpad (elektrisch vervoer)|exb-2022-46366</meta:user-defined>
    <meta:user-defined meta:name="OVERHEIDop.externeBijlage">Chopinstraat (elektrisch vervoer)|exb-2022-46367</meta:user-defined>
    <meta:user-defined meta:name="OVERHEIDop.externeBijlage">Clarissenhof (elektrisch vervoer)|exb-2022-46368</meta:user-defined>
    <meta:user-defined meta:name="OVERHEIDop.externeBijlage">Daendelsstraat (elektrisch vervoer)|exb-2022-46369</meta:user-defined>
    <meta:user-defined meta:name="OVERHEIDop.externeBijlage">Deken Sandersstraat (elektrisch vervoer)|exb-2022-46370</meta:user-defined>
    <meta:user-defined meta:name="OVERHEIDop.externeBijlage">Eduard Meijerslaan (elektrisch vervoer)|exb-2022-46371</meta:user-defined>
    <meta:user-defined meta:name="OVERHEIDop.externeBijlage">Eilenbergstraat (elektrisch vervoer)|exb-2022-46372</meta:user-defined>
    <meta:user-defined meta:name="OVERHEIDop.externeBijlage">Esperloop (elektrisch vervoer)|exb-2022-46373</meta:user-defined>
    <meta:user-defined meta:name="OVERHEIDop.externeBijlage">Frans Erensstraat (elektrisch vervoer)|exb-2022-46374</meta:user-defined>
    <meta:user-defined meta:name="OVERHEIDop.externeBijlage">Griegstraat (elektrisch vervoer)|exb-2022-46375</meta:user-defined>
    <meta:user-defined meta:name="OVERHEIDop.externeBijlage">Heuvelstraat (elektrisch vervoer)|exb-2022-46376</meta:user-defined>
    <meta:user-defined meta:name="OVERHEIDop.externeBijlage">Hoefstraat (elektrisch vervoer)|exb-2022-46377</meta:user-defined>
    <meta:user-defined meta:name="OVERHEIDop.externeBijlage">Houtstraat (elektrisch vervoer)|exb-2022-46378</meta:user-defined>
    <meta:user-defined meta:name="OVERHEIDop.externeBijlage">Kapitein Nemostraat (elektrisch vervoer)|exb-2022-46379</meta:user-defined>
    <meta:user-defined meta:name="OVERHEIDop.externeBijlage">Karpatenlaan (elektrisch vervoer)|exb-2022-46380</meta:user-defined>
    <meta:user-defined meta:name="OVERHEIDop.externeBijlage">Korte Hoefstraat (elektrisch vervoer)|exb-2022-46381</meta:user-defined>
    <meta:user-defined meta:name="OVERHEIDop.externeBijlage">Lage Witsiebaan (elektrisch vervoer)|exb-2022-46382</meta:user-defined>
    <meta:user-defined meta:name="OVERHEIDop.externeBijlage">Langendijk (elektrisch vervoer)|exb-2022-46383</meta:user-defined>
    <meta:user-defined meta:name="OVERHEIDop.externeBijlage">Leonard van Vechelstraat (elektrisch vervoer)|exb-2022-46384</meta:user-defined>
    <meta:user-defined meta:name="OVERHEIDop.externeBijlage">Liefkenshoekstraat (elektrisch vervoer)|exb-2022-46385</meta:user-defined>
    <meta:user-defined meta:name="OVERHEIDop.externeBijlage">Lindeplein (elektrisch vervoer)|exb-2022-46386</meta:user-defined>
    <meta:user-defined meta:name="OVERHEIDop.externeBijlage">Luchthavenlaan (elektrisch vervoer)|exb-2022-46387</meta:user-defined>
    <meta:user-defined meta:name="OVERHEIDop.externeBijlage">Mascagnistraat (elektrisch vervoer)|exb-2022-46388</meta:user-defined>
    <meta:user-defined meta:name="OVERHEIDop.externeBijlage">Molenstraat (elektrisch vervoer)|exb-2022-46389</meta:user-defined>
    <meta:user-defined meta:name="OVERHEIDop.externeBijlage">Noordhoekring (elektrisch vervoer)|exb-2022-46390</meta:user-defined>
    <meta:user-defined meta:name="OVERHEIDop.externeBijlage">Paladijnstraat (elektrisch vervoer)|exb-2022-46391</meta:user-defined>
    <meta:user-defined meta:name="OVERHEIDop.externeBijlage">Pater van den Elsenplein (elektrisch vervoer)|exb-2022-46392</meta:user-defined>
    <meta:user-defined meta:name="OVERHEIDop.externeBijlage">Pieter Borstraat (elektrisch vervoer)|exb-2022-46393</meta:user-defined>
    <meta:user-defined meta:name="OVERHEIDop.externeBijlage">Prinsenhoeven (elektrisch vervoer)|exb-2022-46394</meta:user-defined>
    <meta:user-defined meta:name="OVERHEIDop.externeBijlage">Puccinistraat (elektrisch vervoer)|exb-2022-46395</meta:user-defined>
    <meta:user-defined meta:name="OVERHEIDop.externeBijlage">Purcelldreef (elektrisch vervoer)|exb-2022-46396</meta:user-defined>
    <meta:user-defined meta:name="OVERHEIDop.externeBijlage">Putterstraat (elektrisch vervoer)|exb-2022-46397</meta:user-defined>
    <meta:user-defined meta:name="OVERHEIDop.externeBijlage">Rossinistraat (elektrisch vervoer)|exb-2022-46398</meta:user-defined>
    <meta:user-defined meta:name="OVERHEIDop.externeBijlage">Schaepmanstraat (elektrisch vervoer - uitbreiding |exb-2022-46399</meta:user-defined>
    <meta:user-defined meta:name="OVERHEIDop.externeBijlage">Schrassertstraat (elektrisch vervoer)|exb-2022-46400</meta:user-defined>
    <meta:user-defined meta:name="OVERHEIDop.externeBijlage">Sint Annastraat (elektrisch vervoer)|exb-2022-46401</meta:user-defined>
    <meta:user-defined meta:name="OVERHEIDop.externeBijlage">Slipjachtpad (elektrisch vervoer)|exb-2022-46402</meta:user-defined>
    <meta:user-defined meta:name="OVERHEIDop.externeBijlage">Stellenboschlaan (elektrisch vervoer)|exb-2022-46403</meta:user-defined>
    <meta:user-defined meta:name="OVERHEIDop.externeBijlage">Textielstraat (elektrisch vervoer - uitbreiding 1)|exb-2022-46404</meta:user-defined>
    <meta:user-defined meta:name="OVERHEIDop.externeBijlage">Trouwlaan (elektrisch vervoer)|exb-2022-46405</meta:user-defined>
    <meta:user-defined meta:name="OVERHEIDop.externeBijlage">Valeriaanhof (elektrisch vervoer)|exb-2022-46406</meta:user-defined>
    <meta:user-defined meta:name="OVERHEIDop.externeBijlage">Van der Aastraat (elektrisch vervoer) |exb-2022-46407</meta:user-defined>
    <meta:user-defined meta:name="OVERHEIDop.externeBijlage">Van Spaanstraat (elektrisch vervoer)|exb-2022-46408</meta:user-defined>
    <meta:user-defined meta:name="OVERHEIDop.externeBijlage">Vendelierstraat (elektrisch vervoer - uitbreiding |exb-2022-46409</meta:user-defined>
    <meta:user-defined meta:name="OVERHEIDop.externeBijlage">Wichmansstraat (elektrisch vervoer)|exb-2022-46410</meta:user-defined>
    <meta:user-defined meta:name="OVERHEIDop.externeBijlage">Zeddamerf (elektrisch vervoer)|exb-2022-46411</meta:user-defined>
    <meta:user-defined meta:name="OVERHEIDop.externeBijlage">Zuid-Oosterstraat (elektrisch vervoer)|exb-2022-46412</meta:user-defined>
    <meta:user-defined meta:name="DCTERMS.W3CDTF/OVERHEIDop.jaargang">2022</meta:user-defined>
    <meta:user-defined meta:name="OVERHEIDop.publicationIssue">371001</meta:user-defined>
    <meta:user-defined meta:name="OVERHEIDop.GmbID/DC.identifier">gmb-2022-371001</meta:user-defined>
    <meta:user-defined meta:name="OVERHEIDop.versieInformatie"/>
  </office:meta>
</office:document-meta>
</file>