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kantoor naar 32 appartementen en commerciële ruimten, Verzetslaan 30 7411HX Deventer, Pikeursbaan 9/11 7411GT Deventer, [DVT00E11338] Deventer E 113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32</text:p>
            <text:p text:style-name="common-al">Ingekomen: 02-08-2022</text:p>
            <text:p text:style-name="common-al">Locatie: Verzetslaan 30 7411HX Deventer, Pikeursbaan 9/11 7411GT Deventer, [DVT00E11338] Deventer E 11338 </text:p>
            <text:p text:style-name="common-al">Projectomschrijving: het verbouwen van een kantoor naar 32 appartementen en commerciële ruim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00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7932</meta:user-defined>
    <meta:user-defined meta:name="DCTERMS.abstract">het verbouwen van een kantoor naar 32 appartementen en commerciële ruimten</meta:user-defined>
    <dc:language>nl</dc:language>
    <meta:user-defined meta:name="OVERHEIDop.locatietype/OVERHEIDop.gebiedsmarkering">Punt</meta:user-defined>
    <meta:user-defined meta:name="DC.title">Aanvraag omgevingsvergunning, het verbouwen van een kantoor naar 32 appartementen en commerciële ruimten, Verzetslaan 30 7411HX Deventer, Pikeursbaan 9/11 7411GT Deventer, [DVT00E11338] Deventer E 11338</meta:user-defined>
    <meta:user-defined meta:name="DCTERMS.W3CDTF/DCTERMS.available">2022-08-15</meta:user-defined>
    <meta:user-defined meta:name="DCTERMS.W3CDTF/OVERHEIDop.jaargang">2022</meta:user-defined>
    <meta:user-defined meta:name="OVERHEIDop.publicationIssue">371000</meta:user-defined>
    <meta:user-defined meta:name="OVERHEIDop.GmbID/DC.identifier">gmb-2022-371000</meta:user-defined>
    <meta:user-defined meta:name="OVERHEIDop.versieInformatie"/>
  </office:meta>
</office:document-meta>
</file>