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bouwen van een distributiecentrum op de locatie <text:span text:style-name="nadrukvet">Tunnelweg (kadastrale percelen A4878, A6058 en A6059)</text:span> (d.d. 29.07.2022)</text:p>
              </text:list-item>
              <text:list-item text:style-override="id1-3-2-1-1-2-2">
                <text:number>2.</text:number>
                <text:p text:style-name="al">Het bouwen van een distributiecentrum op de locatie <text:span text:style-name="nadrukvet">Mercuriusstraat (kadastraal perceel A5064)</text:span> (d.d. 29.07.2022)</text:p>
              </text:list-item>
              <text:list-item text:style-override="id1-3-2-1-1-2-3">
                <text:number>3.</text:number>
                <text:p text:style-name="al">Het aanleggen van een inrit op de locatie <text:span text:style-name="nadrukvet">Pricksteenweg 15, 6462 BJ</text:span> (d.d. 03.08.2022)</text:p>
              </text:list-item>
              <text:list-item text:style-override="id1-3-2-1-1-2-4">
                <text:number>4.</text:number>
                <text:p text:style-name="al">Het vervangen van dak- en gevelbeplating op de locatie <text:span text:style-name="nadrukvet">Wiebachstraat 50, 6466 NG</text:span> (d.d. 04.08.2022)</text:p>
              </text:list-item>
              <text:list-item text:style-override="id1-3-2-1-1-2-5">
                <text:number>5.</text:number>
                <text:p text:style-name="al">Het uitbreiden van de garage op de locatie <text:span text:style-name="nadrukvet">Grachterstraat 14, 6465 AN</text:span> (d.d. 09.08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7 augustus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7099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9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9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- reguliere procedur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994</meta:user-defined>
    <meta:user-defined meta:name="OVERHEIDop.GmbID/DC.identifier">gmb-2022-370994</meta:user-defined>
    <meta:user-defined meta:name="OVERHEIDop.versieInformatie"/>
  </office:meta>
</office:document-meta>
</file>