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Geldersestraat 73a, 75, 77 en 7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Geldermalsen: Geldersestraat 73a, 75, 77 en 79 per 28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098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8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8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kennen huisnummer aan Geldersestraat 73a, 75, 77 en 79 te Geldermals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0985</meta:user-defined>
    <meta:user-defined meta:name="OVERHEIDop.GmbID/DC.identifier">gmb-2022-370985</meta:user-defined>
    <meta:user-defined meta:name="OVERHEIDop.versieInformatie"/>
  </office:meta>
</office:document-meta>
</file>