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plaatsen van twee stellages t.b.v. zonnepanelen op de locatie <text:span text:style-name="nadrukvet">Kaffebergsweg 4, 6468 AH</text:span> (d.d. 09.07.2022)</text:p>
              </text:list-item>
              <text:list-item text:style-override="id1-3-2-1-1-2-2">
                <text:number>2.</text:number>
                <text:p text:style-name="al">Het aanleggen van een inrit op de locatie <text:span text:style-name="nadrukvet">Lindenlaan 110, 6464 CL</text:span> (d.d. 11.07.2022)</text:p>
              </text:list-item>
              <text:list-item text:style-override="id1-3-2-1-1-2-3">
                <text:number>3.</text:number>
                <text:p text:style-name="al">Het kappen van drie bomen op de locatie <text:span text:style-name="nadrukvet">Gulperstraat 21, 6461 HH</text:span> (d.d. 12.07.2022)</text:p>
              </text:list-item>
              <text:list-item text:style-override="id1-3-2-1-1-2-4">
                <text:number>4.</text:number>
                <text:p text:style-name="al">Het wijzigen van glazen bouwstenen in kozijnen in de voorgevel op de locatie <text:span text:style-name="nadrukvet">Hertenweide 16, 6463 PA</text:span> (d.d. 12.07.2022)</text:p>
              </text:list-item>
              <text:list-item text:style-override="id1-3-2-1-1-2-5">
                <text:number>5.</text:number>
                <text:p text:style-name="al">Het realiseren van vijf appartementen op de locatie <text:span text:style-name="nadrukvet">Bleijerheiderstraat 91, 6462 AG</text:span> (d.d. 21.07.2022) </text:p>
              </text:list-item>
              <text:list-item text:style-override="id1-3-2-1-1-2-6">
                <text:number>6.</text:number>
                <text:p text:style-name="al">Het bouwen van een distributiecentrum met kantoren, het plaatsen van een erfafscheiding, het plaatsen van reclame, het aanleggen van negen inritten en het plaatsen van zes vlaggenmasten op de locatie <text:span text:style-name="nadrukvet">Steenbergstraat 42, 6465 AB</text:span> (d.d. 22.07.2022)</text:p>
              </text:list-item>
              <text:list-item text:style-override="id1-3-2-1-1-2-7">
                <text:number>7.</text:number>
                <text:p text:style-name="al">Het kappen van twee Picea abies op de locatie <text:span text:style-name="nadrukvet">Frans Halsstraat (kadastraal perceel L1823)</text:span> (d.d. 02.08.2022)</text:p>
              </text:list-item>
              <text:list-item text:style-override="id1-3-2-1-1-2-8">
                <text:number>8.</text:number>
                <text:p text:style-name="al">Het kappen van een Fagus sylvatica op de locatie <text:span text:style-name="nadrukvet">Kaalheidersteenweg (kadastraal perceel D10184)</text:span> (d.d. 02.08.2022)</text:p>
              </text:list-item>
              <text:list-item text:style-override="id1-3-2-1-1-2-9">
                <text:number>9.</text:number>
                <text:p text:style-name="al">Het kappen van een Picea abies op de locatie <text:span text:style-name="nadrukvet">Nieuwstraat (t.h.v. huisnr. 111, kadastraal perceel F4676)</text:span> (d.d. 02.08.2022)</text:p>
              </text:list-item>
              <text:list-item text:style-override="id1-3-2-1-1-2-10">
                <text:number>10.</text:number>
                <text:p text:style-name="al">Het kappen van een boom op de locatie <text:span text:style-name="nadrukvet">Bosstraat 11, 6462 AS</text:span> (d.d. 09.08.2022)</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7 augustus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098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8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8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gen omgevingsvergunning</meta:user-defined>
    <meta:user-defined meta:name="DCTERMS.W3CDTF/DCTERMS.available">2022-08-17</meta:user-defined>
    <meta:user-defined meta:name="DCTERMS.W3CDTF/OVERHEIDop.jaargang">2022</meta:user-defined>
    <meta:user-defined meta:name="OVERHEIDop.publicationIssue">370983</meta:user-defined>
    <meta:user-defined meta:name="OVERHEIDop.GmbID/DC.identifier">gmb-2022-370983</meta:user-defined>
    <meta:user-defined meta:name="OVERHEIDop.versieInformatie"/>
  </office:meta>
</office:document-meta>
</file>