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de woning, Fregatstraat 72 te Utrecht,  HZ_WABO-22-22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72 te Utrecht</text:p>
            <text:p text:style-name="common-al">HZ_WABO-22-22643</text:p>
            <text:p text:style-name="common-al">Toelichting: het plaatsen van een dakkapel op het voordakvlak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98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op het voordakvlak van de woning, Fregatstraat 72 te Utrecht,  HZ_WABO-22-22643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80</meta:user-defined>
    <meta:user-defined meta:name="OVERHEIDop.GmbID/DC.identifier">gmb-2022-370980</meta:user-defined>
    <meta:user-defined meta:name="OVERHEIDop.versieInformatie"/>
  </office:meta>
</office:document-meta>
</file>