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BAARZENSTRAAT 19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starten van activiteiten, MM20210039, gevestigd aan de Baarzenstraat 19 B Vught</text:p>
            <text:p text:style-name="tussenkopcur">De melding is geaccepteerd op 26 januar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BAARZENSTRAAT 19 B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98</meta:user-defined>
    <meta:user-defined meta:name="OVERHEIDop.GmbID/DC.identifier">gmb-2022-37098</meta:user-defined>
    <meta:user-defined meta:name="OVERHEIDop.versieInformatie"/>
  </office:meta>
</office:document-meta>
</file>