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rtikel 35, ontheffing artikel 35 tour de waard Middenweg 208,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ontheffing artikel 35 tour de waard Middenweg 208</text:p>
            <text:p text:style-name="common-al">Datum activiteit: 21-08-2022</text:p>
            <text:p text:style-name="common-al">Locatie: in Heerhugowaard</text:p>
            <text:p text:style-name="common-al">Verzonden op: 10-08-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DATA (dag na verlenen)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 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096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6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6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ontheffing artikel 35 op de locatie Middenweg 208 in Heerhugowaard</meta:user-defined>
    <dc:language>nl</dc:language>
    <meta:user-defined meta:name="OVERHEIDop.locatietype/OVERHEIDop.gebiedsmarkering">Vlak</meta:user-defined>
    <meta:user-defined meta:name="DC.title">Kennisgeving besluit Ontheffing artikel 35, ontheffing artikel 35 tour de waard Middenweg 208, in Heerhugowaard</meta:user-defined>
    <meta:user-defined meta:name="DCTERMS.W3CDTF/DCTERMS.available">2022-08-15</meta:user-defined>
    <meta:user-defined meta:name="DCTERMS.W3CDTF/OVERHEIDop.jaargang">2022</meta:user-defined>
    <meta:user-defined meta:name="OVERHEIDop.publicationIssue">370968</meta:user-defined>
    <meta:user-defined meta:name="OVERHEIDop.GmbID/DC.identifier">gmb-2022-370968</meta:user-defined>
    <meta:user-defined meta:name="OVERHEIDop.versieInformatie"/>
  </office:meta>
</office:document-meta>
</file>