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2-02484 Leemkuilen Sectie E 5724 te Udenhout, Grondwerkzaamheden aan geisoleerde wateren, exoten bestrijding Leemkuilen, verzonden 11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484 - B - Leemkuilen Sectie E 572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0966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6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6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Udenhout, toegekend aanvraag voor een omgevingsvergunning Z-HZ_WABO-2022-02484 Leemkuilen Sectie E 5724 te Udenhout, Grondwerkzaamheden aan geisoleerde wateren, exoten bestrijding Leemkuilen, verzonden 11 augustus 2022.</meta:user-defined>
    <meta:user-defined meta:name="DCTERMS.W3CDTF/DCTERMS.available">2022-08-15</meta:user-defined>
    <meta:user-defined meta:name="DCTERMS.W3CDTF/OVERHEIDop.jaargang">2022</meta:user-defined>
    <meta:user-defined meta:name="OVERHEIDop.externeBijlage">situatietekening|exb-2022-46355</meta:user-defined>
    <meta:user-defined meta:name="OVERHEIDop.publicationIssue">370966</meta:user-defined>
    <meta:user-defined meta:name="OVERHEIDop.GmbID/DC.identifier">gmb-2022-370966</meta:user-defined>
    <meta:user-defined meta:name="OVERHEIDop.versieInformatie"/>
  </office:meta>
</office:document-meta>
</file>