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woning aan de achterzijde, Van der Mondestraat 155 te Utrecht,  HZ_WABO-22-19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ondestraat 155 te Utrecht</text:p>
            <text:p text:style-name="common-al">HZ_WABO-22-19729</text:p>
            <text:p text:style-name="common-al">Toelichting: het uitbreiden van een woning aan de achterzijd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96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6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6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uitbreiden van een woning aan de achterzijde, Van der Mondestraat 155 te Utrecht,  HZ_WABO-22-19729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65</meta:user-defined>
    <meta:user-defined meta:name="OVERHEIDop.GmbID/DC.identifier">gmb-2022-370965</meta:user-defined>
    <meta:user-defined meta:name="OVERHEIDop.versieInformatie"/>
  </office:meta>
</office:document-meta>
</file>