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 ; verlenging bestaande vergunning, Roothaanstraat 7 5643P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028</text:p>
            <text:p text:style-name="common-al">Omschrijving: plaatsen van een container ; verlenging bestaande vergunning</text:p>
            <text:p text:style-name="common-al">Adres: Roothaanstraat 7 5643PW Eindhoven</text:p>
            <text:p text:style-name="common-al">Soort aanvraag: Gebruik openbare ruimte</text:p>
            <text:p text:style-name="common-al">Besluit: Verleend</text:p>
            <text:p text:style-name="common-al">Besluitdatum: 11-08-2022</text:p>
            <text:p text:style-name="common-al">Heeft u direct belang bij deze beslissing? Dan kunt u binnen zes weken, na 11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964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6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6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028</meta:user-defined>
    <meta:user-defined meta:name="DCTERMS.abstract">plaatsen van een container ; verlenging bestaande vergunning</meta:user-defined>
    <dc:language>nl</dc:language>
    <meta:user-defined meta:name="OVERHEIDop.locatietype/OVERHEIDop.gebiedsmarkering">Punt</meta:user-defined>
    <meta:user-defined meta:name="DC.title">Besluit op aanvraag: plaatsen van een container ; verlenging bestaande vergunning, Roothaanstraat 7 5643PW Eindhov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964</meta:user-defined>
    <meta:user-defined meta:name="OVERHEIDop.GmbID/DC.identifier">gmb-2022-370964</meta:user-defined>
    <meta:user-defined meta:name="OVERHEIDop.versieInformatie"/>
  </office:meta>
</office:document-meta>
</file>