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20 t/m 27 augustus 2022 ter aankondiging van de feestweek Niekerk, Oldekerk, 't Faa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2 een besluit genomen op de aanvraag met zaaknummer Z202202505 voor het tijdelijk plaatsen van 20 driehoeksborden van 20 t/m 27 augustus 2022 ter aankondiging van de feestweek Niekerk, Oldekerk, 't Faan op locati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095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20 t/m 27 augustus 2022 ter aankondiging van de feestweek Niekerk, Oldekerk, 't Faan - in de gemeente Westerkwarti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58</meta:user-defined>
    <meta:user-defined meta:name="OVERHEIDop.GmbID/DC.identifier">gmb-2022-370958</meta:user-defined>
    <meta:user-defined meta:name="OVERHEIDop.versieInformatie"/>
  </office:meta>
</office:document-meta>
</file>