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dafseweg 29, 5406 TM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8-2022 een besluit genomen op de aanvraag voor een omgevingsvergunning met zaaknummer Z2022-002799.</text:p>
            <text:p text:style-name="common-al">De zaak betreft locatie Bedafseweg 29, 5406 TM Uden en heeft de omschrijving het "tijdelijk (tot 01-09-2024) geplaatst hebben en bewonen van een woonunit tijdens verbouw-werkzaamheden". De vergunning is verleend.</text:p>
            <text:p text:style-name="common-al">Het besluit betreft de volgende onderdelen: Bouwen, Buitenplanse kleine afwijking.</text:p>
            <text:p text:style-name="common-al">Het besluit is verzonden op: 11-08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0954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54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54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2799</meta:user-defined>
    <meta:user-defined meta:name="DCTERMS.abstract">tijdelijk (tot 01-09-2024) geplaatst hebben en bewonen van een woonunit tijdens verbouw-werkzaamheden</meta:user-defined>
    <dc:language>nl</dc:language>
    <meta:user-defined meta:name="OVERHEIDop.locatietype/OVERHEIDop.gebiedsmarkering">Punt</meta:user-defined>
    <meta:user-defined meta:name="DC.title">Besluit aanvraag omgevingsvergunning Bedafseweg 29, 5406 TM Ud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954</meta:user-defined>
    <meta:user-defined meta:name="OVERHEIDop.GmbID/DC.identifier">gmb-2022-370954</meta:user-defined>
    <meta:user-defined meta:name="OVERHEIDop.versieInformatie"/>
  </office:meta>
</office:document-meta>
</file>