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nieuw bestemmingsplan Keern naast nummer 192,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oorn maken, ter voldoening aan het bepaalde in artikel 1.3.1. van het Besluit ruimtelijke ordening (Bro), bekend dat een nieuw bestemmingsplan wordt voorbereid voor de locatie Keern naast nummer 192 in Hoorn. </text:p>
            <text:p text:style-name="al"/>
            <text:p text:style-name="al">
            <text:span text:style-name="nadrukcur">Begrenzing van het gebied </text:span>
          </text:p>
            <text:p text:style-name="al">Het plangebied ligt op de locatie Keern naast nummer 192 in Hoorn.</text:p>
            <text:p text:style-name="al"/>
            <text:p text:style-name="al">
            <text:span text:style-name="nadrukcur">Doel van het nieuwe bestemmingsplan</text:span>
          </text:p>
            <text:p text:style-name="al">Dit bestemmingsplan maakt het mogelijk om een stolp te bouwen waarbinnen maximaal 2 woningen mogelijk zijn. </text:p>
            <text:p text:style-name="al"/>
            <text:p text:style-name="al">
            <text:span text:style-name="nadrukcur">Ter informatie</text:span>
          </text:p>
            <text:p text:style-name="al">Op dit moment worden er geen stukken met betrekking tot dit voornemen ter inzage gelegd. Ook is het niet mogelijk om een zienswijze tegen het voornemen kenbaar te maken en wordt er geen onafhankelijke instantie in de gelegenheid gesteld om advies uit te brengen over het voornemen.</text:p>
            <text:p text:style-name="al">Op een later moment wordt het ontwerp van het bestemmingsplan voor zes weken ter inzage gelegd. In die periode kunnen wel zienswijzen op het plan worden ingediend. Dit wordt te zijner tijd bekend gemaakt. Voor meer informatie neemt u contact op via 0229 25 22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095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5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5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aankondiging voorbereiding nieuw bestemmingsplan Keern naast nummer 192, Hoorn</meta:user-defined>
    <meta:user-defined meta:name="DCTERMS.W3CDTF/DCTERMS.available">2022-08-18</meta:user-defined>
    <meta:user-defined meta:name="DCTERMS.W3CDTF/OVERHEIDop.jaargang">2022</meta:user-defined>
    <meta:user-defined meta:name="OVERHEIDop.publicationIssue">370951</meta:user-defined>
    <meta:user-defined meta:name="OVERHEIDop.GmbID/DC.identifier">gmb-2022-370951</meta:user-defined>
    <meta:user-defined meta:name="OVERHEIDop.versieInformatie"/>
  </office:meta>
</office:document-meta>
</file>