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02298) Rusthoflaan 18 Voorburg plaatsen twee dakkapellen in voor- en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twee dakkapellen in het voor- en achte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5 januari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095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95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95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02298) Rusthoflaan 18 Voorburg plaatsen twee dakkapellen in voor- en achterdakvlak van de woning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095</meta:user-defined>
    <meta:user-defined meta:name="OVERHEIDop.GmbID/DC.identifier">gmb-2022-37095</meta:user-defined>
    <meta:user-defined meta:name="OVERHEIDop.versieInformatie"/>
  </office:meta>
</office:document-meta>
</file>