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 en het achterdakvlak en het wijzigen van het trapgat, Nicolaas Ruychaverstraat 91 te Utrecht,  HZ_WABO-22-2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91 te Utrecht</text:p>
            <text:p text:style-name="common-al">HZ_WABO-22-21905</text:p>
            <text:p text:style-name="common-al">Toelichting: het bouwen van een dakkapel op het voordakvlak en het achterdakvlak en het wijzigen van het trapga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94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4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4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 en het achterdakvlak en het wijzigen van het trapgat, Nicolaas Ruychaverstraat 91 te Utrecht,  HZ_WABO-22-21905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43</meta:user-defined>
    <meta:user-defined meta:name="OVERHEIDop.GmbID/DC.identifier">gmb-2022-370943</meta:user-defined>
    <meta:user-defined meta:name="OVERHEIDop.versieInformatie"/>
  </office:meta>
</office:document-meta>
</file>