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Legaliseren nieuwe pui voorgevel woning, Grasvink 46 5658E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1044</text:p>
            <text:p text:style-name="common-al">Omschrijving: Legaliseren nieuwe pui voorgevel woning</text:p>
            <text:p text:style-name="common-al">Adres: Grasvink 46 5658EB Eindhoven</text:p>
            <text:p text:style-name="common-al">Datum ontvangst: 10-08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0942</text:span><text:line-break/><text:date style:data-style-name="dag" text:fixed="true" text:date-value="2022-08-15"/><text:line-break/><text:date style:data-style-name="jaar" text:fixed="true" text:date-value="2022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942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942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1044</meta:user-defined>
    <meta:user-defined meta:name="DCTERMS.abstract">Legaliseren nieuwe pui voorgevel woning</meta:user-defined>
    <dc:language>nl</dc:language>
    <meta:user-defined meta:name="OVERHEIDop.locatietype/OVERHEIDop.gebiedsmarkering">Punt</meta:user-defined>
    <meta:user-defined meta:name="DC.title">Ingediende aanvraag omgevingsvergunning: Legaliseren nieuwe pui voorgevel woning, Grasvink 46 5658EB Eindhoven</meta:user-defined>
    <meta:user-defined meta:name="DCTERMS.W3CDTF/DCTERMS.available">2022-08-15</meta:user-defined>
    <meta:user-defined meta:name="DCTERMS.W3CDTF/OVERHEIDop.jaargang">2022</meta:user-defined>
    <meta:user-defined meta:name="OVERHEIDop.publicationIssue">370942</meta:user-defined>
    <meta:user-defined meta:name="OVERHEIDop.GmbID/DC.identifier">gmb-2022-370942</meta:user-defined>
    <meta:user-defined meta:name="OVERHEIDop.versieInformatie"/>
  </office:meta>
</office:document-meta>
</file>