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kozijnen en plaatsen isolatieglas, Berg 2 en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kozijnen en plaatsen isolatieglas</text:p>
            <text:p text:style-name="common-al">Locatie: Berg 2 en 4 Nuenen</text:p>
            <text:p text:style-name="common-al">Zaaknummer: 08201218356</text:p>
            <text:p text:style-name="common-al">Datum verleend: 11-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94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18356</meta:user-defined>
    <meta:user-defined meta:name="DCTERMS.abstract">het vervangen van kozijnen en plaatsen isolatieglas</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vangen van kozijnen en plaatsen isolatieglas, Berg 2 en 4 Nuenen:</meta:user-defined>
    <meta:user-defined meta:name="DCTERMS.W3CDTF/DCTERMS.available">2022-08-15</meta:user-defined>
    <meta:user-defined meta:name="DCTERMS.W3CDTF/OVERHEIDop.jaargang">2022</meta:user-defined>
    <meta:user-defined meta:name="OVERHEIDop.publicationIssue">370941</meta:user-defined>
    <meta:user-defined meta:name="OVERHEIDop.GmbID/DC.identifier">gmb-2022-370941</meta:user-defined>
    <meta:user-defined meta:name="OVERHEIDop.versieInformatie"/>
  </office:meta>
</office:document-meta>
</file>