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vervangen ramen woning en kappen 1 boom voorzijde woning. - Jonker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887 </text:span>
          </text:p>
            <text:p text:style-name="common-al">
            <text:span text:style-name="nadrukvet"/>
          </text:p>
            <text:p text:style-name="common-al">
            <text:span text:style-name="nadrukvet">Het besluit om de aanvraag buiten behandeling te stellen is aan de aanvrager toegezonden op 4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last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9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vervangen ramen woning en kappen 1 boom voorzijde woning. - Jonkerlaan 25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38</meta:user-defined>
    <meta:user-defined meta:name="OVERHEIDop.GmbID/DC.identifier">gmb-2022-370938</meta:user-defined>
    <meta:user-defined meta:name="OVERHEIDop.versieInformatie"/>
  </office:meta>
</office:document-meta>
</file>