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en herplanten van zes bomen aan verschillende locaties te Zoetermeer</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mgevingsvergunning ontvangen voor het kappen en herplanten van zes bomen. Twee essen worden gekapt vanwege de schimmelziekte essentaksterfte, drie bomen hebben een onherstelbaar slechte conditie en de kastanje heeft de kastanjebloedingsziekte. </text:p>
            <text:p text:style-name="common-al">De locatie van de bomen zijn: een boom naast Vletkade 1, een boom bij de kruising Kadelaan en Broekwegkade achter Kadelaan 180, een boom voor Kadelaan 159 en 161, een boom naast Kadelaan 206, een boom aan het water voor Klipperkade 134 en 136 en een boom tussen Pinaskade 41 en 78 te Zoetermeer. De aanvraag is geregistreerd onder zaaknummer 2022-07009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text:a xlink:href="http://www.zoetermeer.nl/kapaanvragen" xlink:type="simple"><text:span text:style-name="nadrukondlijn">www.zoetermeer.nl/kapaanvragen</text:span></text:a> is overzichtelijk te zien voor welke bomen een kapvergunning is aangevraagd. Wilt u meer weten over bomen in Zoetermeer, dan vindt u die informatie op <text:a xlink:href="http://www.zoetermeer.nl/bomen" xlink:type="simple"><text:span text:style-name="nadrukondlijn">www.zoetermeer.nl/bomen </text:spa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text:span text:style-name="nadrukondlijn">www.zoetermeer.nl/afspraakomgevingsbalie </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093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3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3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2022-07009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ag vergunning voor het kappen en herplanten van zes bomen aan verschillende locaties te Zoetermeer</meta:user-defined>
    <meta:user-defined meta:name="DCTERMS.W3CDTF/DCTERMS.available">2022-08-15</meta:user-defined>
    <meta:user-defined meta:name="DCTERMS.W3CDTF/OVERHEIDop.jaargang">2022</meta:user-defined>
    <meta:user-defined meta:name="OVERHEIDop.publicationIssue">370936</meta:user-defined>
    <meta:user-defined meta:name="OVERHEIDop.GmbID/DC.identifier">gmb-2022-370936</meta:user-defined>
    <meta:user-defined meta:name="OVERHEIDop.versieInformatie"/>
  </office:meta>
</office:document-meta>
</file>