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dakkapel aan de voorkant van de woning, Potgieterstraat 6 te Utrecht,  HZ_WABO-22-20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gieterstraat 6 te Utrecht</text:p>
            <text:p text:style-name="common-al">HZ_WABO-22-20911</text:p>
            <text:p text:style-name="common-al">Toelichting: het vervangen van de dakkapel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93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3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3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vangen van de dakkapel aan de voorkant van de woning, Potgieterstraat 6 te Utrecht,  HZ_WABO-22-20911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34</meta:user-defined>
    <meta:user-defined meta:name="OVERHEIDop.GmbID/DC.identifier">gmb-2022-370934</meta:user-defined>
    <meta:user-defined meta:name="OVERHEIDop.versieInformatie"/>
  </office:meta>
</office:document-meta>
</file>