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umpiusstraat 15, 1443W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2 besloten de omgevingsvergunning voor Sumpiusstraat 15, 1443WX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7 jan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093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Sumpiusstraat 15, 1443WX Purmerend</meta:user-defined>
    <meta:user-defined meta:name="DCTERMS.W3CDTF/DCTERMS.available">2022-01-28</meta:user-defined>
    <meta:user-defined meta:name="DCTERMS.W3CDTF/OVERHEIDop.jaargang">2022</meta:user-defined>
    <meta:user-defined meta:name="OVERHEIDop.externeBijlage">dakkapel  Angenent  Sumpiusstraat 15 Purmerend|exb-2022-5518</meta:user-defined>
    <meta:user-defined meta:name="OVERHEIDop.externeBijlage">omgevingsvergunning beschikking publiceerbaar|exb-2022-5519</meta:user-defined>
    <meta:user-defined meta:name="OVERHEIDop.publicationIssue">37093</meta:user-defined>
    <meta:user-defined meta:name="OVERHEIDop.GmbID/DC.identifier">gmb-2022-37093</meta:user-defined>
    <meta:user-defined meta:name="OVERHEIDop.versieInformatie"/>
  </office:meta>
</office:document-meta>
</file>