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pen Monumentendag op 10 en 11 september 2022 op verschillende locaties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 augustus 2022 is een evenementenvergunning verleend Open Monumentendag op 10 en 11 september 2022 op verschillende locaties in Zutphen.</text:p>
            <text:p text:style-name="common-al">De vergunning geldt voor de volgende activiteiten:</text:p>
            <text:p text:style-name="common-al"/>
            <text:list text:style-name="id1-3-2-1-1-6">
              <text:list-item text:style-override="id1-3-2-1-1-6-1">
                <text:number>•</text:number>
                <text:p text:style-name="al">Het openstellen van monumentale panden voor publiek;</text:p>
              </text:list-item>
              <text:list-item text:style-override="id1-3-2-1-1-6-2">
                <text:number>•</text:number>
                <text:p text:style-name="al">Het organiseren van diverse activiteiten zoals rondleidingen, demonstraties, workshops, dansoptredens en het laten horen van onversterkte muziek op binnen- en buitenlocaties;</text:p>
              </text:list-item>
              <text:list-item text:style-override="id1-3-2-1-1-6-3">
                <text:number>•</text:number>
                <text:p text:style-name="al">Het plaatsen van objecten (conform inrichtingstekening).</text:p>
              </text:list-item>
            </text:list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1">
              <text:list-item text:style-override="id1-3-2-1-1-11-1">
                <text:number>•</text:number>
                <text:p text:style-name="al">Naam en adres van de indiener;</text:p>
              </text:list-item>
              <text:list-item text:style-override="id1-3-2-1-1-11-2">
                <text:number>•</text:number>
                <text:p text:style-name="al">De dagtekening;</text:p>
              </text:list-item>
              <text:list-item text:style-override="id1-3-2-1-1-11-3">
                <text:number>•</text:number>
                <text:p text:style-name="al">Omschrijving van het besluit waartegen het bezwaar is gericht;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last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92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9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Zutphen, Open Monumentendag op 10 en 11 september 2022 op verschillende locaties in Zutphen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928</meta:user-defined>
    <meta:user-defined meta:name="OVERHEIDop.GmbID/DC.identifier">gmb-2022-370928</meta:user-defined>
    <meta:user-defined meta:name="OVERHEIDop.versieInformatie"/>
  </office:meta>
</office:document-meta>
</file>