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e dakkapel aan de voorkant van de woning, Potgieterstraat 4 te Utrecht,  HZ_WABO-22-2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4 te Utrecht</text:p>
            <text:p text:style-name="common-al">HZ_WABO-22-20908</text:p>
            <text:p text:style-name="common-al">Toelichting: het plaatsen van de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91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1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1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de dakkapel aan de voorkant van de woning, Potgieterstraat 4 te Utrecht,  HZ_WABO-22-20908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18</meta:user-defined>
    <meta:user-defined meta:name="OVERHEIDop.GmbID/DC.identifier">gmb-2022-370918</meta:user-defined>
    <meta:user-defined meta:name="OVERHEIDop.versieInformatie"/>
  </office:meta>
</office:document-meta>
</file>