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errasoverkapping, Goedevaart 22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98</text:p>
            <text:p text:style-name="common-al">Ingekomen: 07 augustus 2022</text:p>
            <text:p text:style-name="common-al">Locatie: Goedevaart 22 te Rucphen</text:p>
            <text:p text:style-name="common-al">Projectomschrijving: het bouwen van een terrasoverkapp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091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terrasoverkapping, Goedevaart 22 te RUCPH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917</meta:user-defined>
    <meta:user-defined meta:name="OVERHEIDop.GmbID/DC.identifier">gmb-2022-370917</meta:user-defined>
    <meta:user-defined meta:name="OVERHEIDop.versieInformatie"/>
  </office:meta>
</office:document-meta>
</file>