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ooi Visserstraat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Hollum:</text:span> Gooi Visserstraat: wijziging op verleende vergunning voor de bouw van tien koopwoningen <text:span text:style-name="nadrukcur">20-09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7091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1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1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Weg</meta:user-defined>
    <meta:user-defined meta:name="DC.title">Verleende omgevingsvergunning, Gooi Visserstraat in Hollum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0915</meta:user-defined>
    <meta:user-defined meta:name="OVERHEIDop.GmbID/DC.identifier">gmb-2022-370915</meta:user-defined>
    <meta:user-defined meta:name="OVERHEIDop.versieInformatie"/>
  </office:meta>
</office:document-meta>
</file>