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verkoop van bloemen/planten en accessoires - Kommisjewei 46, 9218PG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46, 9218PG Opeinde, strijdig gebruik voor de verkoop van bloemen/planten en accessoires, datum bekendmaking: 11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91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1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1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ommisjewei 46, 9218PG Opeinde, strijdig gebruik voor de verkoop van bloemen/planten en accessoires, datum bekendmaking: 11 augustus 2022</meta:user-defined>
    <dc:language>nl</dc:language>
    <meta:user-defined meta:name="OVERHEIDop.locatietype/OVERHEIDop.gebiedsmarkering">Punt</meta:user-defined>
    <meta:user-defined meta:name="DC.title">Gemeente Smallingerland - verlening omgevingsvergunning - strijdig gebruik voor de verkoop van bloemen/planten en accessoires - Kommisjewei 46, 9218PG Opeinde</meta:user-defined>
    <meta:user-defined meta:name="DCTERMS.W3CDTF/DCTERMS.available">2022-08-15</meta:user-defined>
    <meta:user-defined meta:name="DCTERMS.W3CDTF/OVERHEIDop.jaargang">2022</meta:user-defined>
    <meta:user-defined meta:name="OVERHEIDop.publicationIssue">370913</meta:user-defined>
    <meta:user-defined meta:name="OVERHEIDop.GmbID/DC.identifier">gmb-2022-370913</meta:user-defined>
    <meta:user-defined meta:name="OVERHEIDop.versieInformatie"/>
  </office:meta>
</office:document-meta>
</file>