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bouwen van een veranda - Maasdijk 2, 6621 KE Dreumel (08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8-08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91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1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bouwen van een veranda - Maasdijk 2, 6621 KE Dreumel (08-08-2022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912</meta:user-defined>
    <meta:user-defined meta:name="OVERHEIDop.GmbID/DC.identifier">gmb-2022-370912</meta:user-defined>
    <meta:user-defined meta:name="OVERHEIDop.versieInformatie"/>
  </office:meta>
</office:document-meta>
</file>