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en herplanten van zes bomen aan verschillende locaties te Zoetermeer</text:p>
      <text:section text:name="zakelijke-mededeling_id1-3-2" text:style-name="zakelijke-mededeling">
        <text:section text:name="zakelijke-mededeling-tekst_id1-3-2-1" text:style-name="zakelijke-mededeling-tekst">
          <text:section text:name="tekst_id1-3-2-1-1" text:style-name="tekst">
            <text:p text:style-name="common-al">Op 27 juli 2022 is een aanvraag omgevingsvergunning ontvangen voor het kappen en herplanten van zeven bomen door ziekte. De locatie van de bomen zijn: twee bij de brug van Polderpad aan de kant van de Amerikaweg, ten noorden van die twee ter hoogte van Bachrode 12 en 14 twee te kappen bomen en drie naast Louis Armstrongrode 1 en achter Bachrode 15 te Zoetermeer. De aanvraag is geregistreerd onder zaaknummer 2022-07010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text:span text:style-name="nadrukondlijn"> www.zoetermeer.nl/kapaanvragen </text:span></text:a> is overzichtelijk te zien voor welke bomen een kapvergunning is aangevraagd. Wilt u meer weten over bomen in Zoetermeer, dan vindt u die informatie op <text:a xlink:href="http://www.zoetermeer.nl/bomen" xlink:type="simple"><text:span text:style-name="nadrukondlijn">www.zoetermeer.nl/bomen</text:spa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text:span text:style-name="nadrukondlijn">www.zoetermeer.nl/afspraakomgevingsbalie </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090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0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0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kappen</meta:user-defined>
    <meta:user-defined meta:name="OVERHEIDop.referentienummer">2022-07010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ag vergunning voor het kappen en herplanten van zes bomen aan verschillende locaties te Zoetermeer</meta:user-defined>
    <meta:user-defined meta:name="DCTERMS.W3CDTF/DCTERMS.available">2022-08-15</meta:user-defined>
    <meta:user-defined meta:name="DCTERMS.W3CDTF/OVERHEIDop.jaargang">2022</meta:user-defined>
    <meta:user-defined meta:name="OVERHEIDop.publicationIssue">370908</meta:user-defined>
    <meta:user-defined meta:name="OVERHEIDop.GmbID/DC.identifier">gmb-2022-370908</meta:user-defined>
    <meta:user-defined meta:name="OVERHEIDop.versieInformatie"/>
  </office:meta>
</office:document-meta>
</file>