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oelstrastraat 3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O 2022-090 voor een omgevingsvergunning op locatie Troelstrastraat 32 te Hardinxveld-Giessendam. De vergunning is verleend. Het besluit betreft: het plaatsen van een dakopbouw. Het besluit is verzonden op 11 Augustus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090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0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0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Troelstrastraat 32 te Hardinxveld-Giessen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06</meta:user-defined>
    <meta:user-defined meta:name="OVERHEIDop.GmbID/DC.identifier">gmb-2022-370906</meta:user-defined>
    <meta:user-defined meta:name="OVERHEIDop.versieInformatie"/>
  </office:meta>
</office:document-meta>
</file>