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rtuslaan 4 in Sassenheim, Kenmerk Z-22-266330, het terugbrengen van de originele voorgev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erugbrengen van de originele voorgevelindeling</text:p>
            <text:p text:style-name="common-al"/>
            <text:p text:style-name="common-al">
            <text:span text:style-name="nadrukcur">Datum ontvangst </text:span>9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90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0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rtuslaan 4 in Sassenheim, Kenmerk Z-22-266330, het terugbrengen van de originele voorgevelindel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02</meta:user-defined>
    <meta:user-defined meta:name="OVERHEIDop.GmbID/DC.identifier">gmb-2022-370902</meta:user-defined>
    <meta:user-defined meta:name="OVERHEIDop.versieInformatie"/>
  </office:meta>
</office:document-meta>
</file>