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plaatsen en verkleinen van een kapschuur aan Achter ’t Hout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dres van de ingekomen aanvraag</text:p>
            <text:list text:style-name="id1-3-2-1-1-2">
              <text:list-item text:style-override="id1-3-2-1-1-2-1">
                <text:number>•</text:number>
                <text:p text:style-name="al">Gieten, Achter ’t Hout, 9461 TJ is niet juist (ontvangen 24-07-2022)</text:p>
              </text:list-item>
            </text:list>
            <text:p text:style-name="last-al">Dit moet zijn: Gieten, Achter ’t Hout 8, 9461 TJ, verplaatsen en verkleinen kapschuur (ontvangen 24-07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90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verplaatsen en verkleinen van een kapschuur aan Achter ’t Hout 8 te Giet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01</meta:user-defined>
    <meta:user-defined meta:name="OVERHEIDop.GmbID/DC.identifier">gmb-2022-370901</meta:user-defined>
    <meta:user-defined meta:name="OVERHEIDop.versieInformatie"/>
  </office:meta>
</office:document-meta>
</file>