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5 driehoeksborden van 15  t/m 26 augustus  2022  ter aankondiging van de theatervoorstelling 'Leve de Harmonie'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2 een besluit genomen op de aanvraag met zaaknummer Z202202533 voor het tijdelijk plaatsen van 25 driehoeksborden van 15 t/m 26 augustus 2022 ter aankondiging van de theatervoorstelling 'Leve de Harmonie' op locatie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090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5 driehoeksborden van 15  t/m 26 augustus  2022  ter aankondiging van de theatervoorstelling 'Leve de Harmonie' - in de gemeente Westerkwarti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00</meta:user-defined>
    <meta:user-defined meta:name="OVERHEIDop.GmbID/DC.identifier">gmb-2022-370900</meta:user-defined>
    <meta:user-defined meta:name="OVERHEIDop.versieInformatie"/>
  </office:meta>
</office:document-meta>
</file>