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antage Muidergracht 77D 101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Muidergracht 77D 1018TN Amsterdam</text:p>
            <text:p text:style-name="common-al">Omschrijving: kappen van twee bomen in de achtertuin van het gebouw</text:p>
            <text:p text:style-name="common-al">Besluit:</text:p>
            <text:p text:style-name="common-al">Verzonden naar aanvrager op: 31-12-2021</text:p>
            <text:p text:style-name="common-al">Zaaknummer: Z2021-C006891</text:p>
            <text:p text:style-name="common-al">OLO nummer: 6438015</text:p>
            <text:p text:style-name="common-al">Het besluit en bijbehorende stukken kunt u per e-mail ontvangen. Stuur een verzoek naar <text:a xlink:href="mailto:procesunitth@centrum.amsterdam.nl?Subject=Dossiernummer Z2021-C00689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6891</meta:user-defined>
    <meta:user-defined meta:name="DCTERMS.abstract">kappen van twee bomen in de achtertuin van het gebouw</meta:user-defined>
    <dc:language>nl</dc:language>
    <meta:user-defined meta:name="OVERHEIDop.locatietype/OVERHEIDop.gebiedsmarkering">Punt</meta:user-defined>
    <meta:user-defined meta:name="DC.title">Besluit omgevingsvergunning reguliere procedure Plantage Muidergracht 77D 1018TN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09</meta:user-defined>
    <meta:user-defined meta:name="OVERHEIDop.GmbID/DC.identifier">gmb-2022-3709</meta:user-defined>
    <meta:user-defined meta:name="OVERHEIDop.versieInformatie"/>
  </office:meta>
</office:document-meta>
</file>