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4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
            <text:span text:style-name="nadrukvet">:</text:span> Reeweg 4, 9162 ED: bouwen van een zoutloods <text:span text:style-name="nadrukcur">04-08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08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Reeweg 4 in Ballu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899</meta:user-defined>
    <meta:user-defined meta:name="OVERHEIDop.GmbID/DC.identifier">gmb-2022-370899</meta:user-defined>
    <meta:user-defined meta:name="OVERHEIDop.versieInformatie"/>
  </office:meta>
</office:document-meta>
</file>