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oskamp 38 8121C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88962022</text:p>
            <text:p text:style-name="common-al">Ingekomen: 10-08-2022</text:p>
            <text:p text:style-name="common-al">Locatie: Boskamp 38 8121CZ Olst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08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896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Boskamp 38 8121CZ Ol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897</meta:user-defined>
    <meta:user-defined meta:name="OVERHEIDop.GmbID/DC.identifier">gmb-2022-370897</meta:user-defined>
    <meta:user-defined meta:name="OVERHEIDop.versieInformatie"/>
  </office:meta>
</office:document-meta>
</file>