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plaatsen van een tijdelijke woonunit aan Broek 19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dres van de ingekomen aanvraag</text:p>
            <text:list text:style-name="id1-3-2-1-1-2">
              <text:list-item text:style-override="id1-3-2-1-1-2-1">
                <text:number>•</text:number>
                <text:p text:style-name="al">Gieten, Broek 119, 9511 PR is niet juist (ontvangen 22-07-2022).</text:p>
              </text:list-item>
            </text:list>
            <text:p text:style-name="last-al">Dit moet zijn: Gieterveen, Broek 19, 9511 PR, plaatsen tijdelijke woonunit (ontvangen 22-07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089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9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9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Aanvraag vergunning voor het plaatsen van een tijdelijke woonunit aan Broek 19 te Gieterve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92</meta:user-defined>
    <meta:user-defined meta:name="OVERHEIDop.GmbID/DC.identifier">gmb-2022-370892</meta:user-defined>
    <meta:user-defined meta:name="OVERHEIDop.versieInformatie"/>
  </office:meta>
</office:document-meta>
</file>