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e plaatsen van een stacaravan, Markveldseweg 18a Diep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311437</text:p>
            <text:p text:style-name="common-al">Ingekomen: 07-08-2022 00:00</text:p>
            <text:p text:style-name="common-al">Locatie: Markveldseweg Diepenheim, [DPH00E01791]Straatnaam Diepenheim E 1791</text:p>
            <text:p text:style-name="common-al">Projectomschrijving: het tijdelijke plaatsen van een stacaravan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70891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9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9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11437</meta:user-defined>
    <meta:user-defined meta:name="DCTERMS.abstract">het tijdelijke plaatsen van een stacaravan</meta:user-defined>
    <dc:language>nl</dc:language>
    <meta:user-defined meta:name="OVERHEIDop.locatietype/OVERHEIDop.gebiedsmarkering">Punt</meta:user-defined>
    <meta:user-defined meta:name="DC.title">Aanvraag omgevingsvergunning, het tijdelijke plaatsen van een stacaravan, Markveldseweg 18a Diepenheim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891</meta:user-defined>
    <meta:user-defined meta:name="OVERHEIDop.GmbID/DC.identifier">gmb-2022-370891</meta:user-defined>
    <meta:user-defined meta:name="OVERHEIDop.versieInformatie"/>
  </office:meta>
</office:document-meta>
</file>