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met een dakterras, Laan van Nieuw-Guinea 126 BS te Utrecht,  HZ_WABO-22-19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26 BS te Utrecht</text:p>
            <text:p text:style-name="common-al">HZ_WABO-22-19651</text:p>
            <text:p text:style-name="common-al">Toelichting: het realiseren van een dakopbouw met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89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een dakopbouw met een dakterras, Laan van Nieuw-Guinea 126 BS te Utrecht,  HZ_WABO-22-19651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90</meta:user-defined>
    <meta:user-defined meta:name="OVERHEIDop.GmbID/DC.identifier">gmb-2022-370890</meta:user-defined>
    <meta:user-defined meta:name="OVERHEIDop.versieInformatie"/>
  </office:meta>
</office:document-meta>
</file>