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Kappen beuk - Rijksstraatweg 8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314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8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<text:span text:style-name="nadrukvet">Wassenaar. Vermeld daarin uw naam, adres, telefoonnummer, e-mailadres,  het zaaknummer, de datum van uw brief, de reden waarom u het niet eens bent en onderteken vervolgens de brief. </text:span></text:span>
          </text:p>
            <text:p text:style-name="common-al">
            <text:span text:style-name="nadrukvet">
              <text:span text:style-name="nadrukvet">• Digitaal: via de website van gemeente Wassenaar bij het product “bezwaar maken”. </text:span>
            </text:span>
          </text:p>
            <text:p text:style-name="common-al">
            <text:span text:style-name="nadrukvet">
              <text:span text:style-name="nadrukvet">• E-mail: gemeente@wassenaar.nl. Als u per e-mail bezwaar indient moet deze zijn voorzien van de gegevens zoals aangegeven als u het bezwaar schriftelijk in zou dienen.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88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Kappen beuk - Rijksstraatweg 825, Wassen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87</meta:user-defined>
    <meta:user-defined meta:name="OVERHEIDop.GmbID/DC.identifier">gmb-2022-370887</meta:user-defined>
    <meta:user-defined meta:name="OVERHEIDop.versieInformatie"/>
  </office:meta>
</office:document-meta>
</file>