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n overkapping - den Hoedweg 4, 6627 KV Maasbommel (04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8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n overkapping - den Hoedweg 4, 6627 KV Maasbommel (04-08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84</meta:user-defined>
    <meta:user-defined meta:name="OVERHEIDop.GmbID/DC.identifier">gmb-2022-370884</meta:user-defined>
    <meta:user-defined meta:name="OVERHEIDop.versieInformatie"/>
  </office:meta>
</office:document-meta>
</file>